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lošného broušení v nábytkářské výrobě (kód: 33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lošného broušení v nábytkářské výrobě,  01.05.2024 23:29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lošného broušení v nábytkářské výrobě,  01.05.2024 23:29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lošného broušení v nábytkářské výrobě,  01.05.2024 23:29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29:31</meta:creation-date>
    <dc:date>2024-05-01T23:29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