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navalování povrchů v nábytkářské výrobě (kód: 33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23.04.2024 17:10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23.04.2024 17:10:0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navalování povrchů v nábytkářské výrobě,  23.04.2024 17:10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10:09</meta:creation-date>
    <dc:date>2024-04-23T17:10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