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avalování povrchů v nábytkářské výrobě (kód: 33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povrchovou úpravu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ování naval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alování povrch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údržba nava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 při povrchové úpravě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avalování povrchů v nábytkářské výrobě,  25.04.2024 19:09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avalování povrchů v nábytkářské výrobě,  25.04.2024 19:09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09:44</meta:creation-date>
    <dc:date>2024-04-25T19:0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