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43in"/>
    </style:style>
    <style:style style:name="Table1.22" style:family="table-row">
      <style:table-row-properties style:row-height="0.11in"/>
    </style:style>
    <style:style style:name="Table1.23" style:family="table-row">
      <style:table-row-properties style:row-height="0.05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vrtacích strojů v nábytkářské výrobě (kód: 33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rtacích strojů v nábytkářské výrobě,  19.04.2024 23:01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rtacích strojů v nábytkářské výrobě,  19.04.2024 23:01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rtacích strojů v nábytkářské výrobě,  19.04.2024 23:01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1:24</meta:creation-date>
    <dc:date>2024-04-19T23:0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