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vrtacích strojů v nábytkářské výrobě (kód: 33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stavování a spouštění vrtacích a lisova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stavování a spouštění vícevřetenových vrt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kladní nastavování a spouštění CNC vrtacích a kolíkova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vládacím softwaru operačního systému CNC vrtacích a kolíkovací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rtání na vrtacích a lisovacích strojích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rtání na vícevřetenových vrtačkách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rtání na CNC vrtacích a kolíkovacích strojích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kontrola vrtacích strojů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y při obsluze CNC strojů v nábytkářs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vrtacích strojů v nábytkářské výrobě,  27.04.2024 4:04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vrtacích strojů v nábytkářské výrobě,  27.04.2024 4:04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04:40</meta:creation-date>
    <dc:date>2024-04-27T04:04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