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26.04.2024 4:18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bsluha obráběcích center v nábytkářské výrobě (kód: 33-99-H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obráběcích center v nábytkářské výrobě (kód: 33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26.04.2024 4:18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18:34</meta:creation-date>
    <dc:date>2024-04-26T04:1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