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41in"/>
    </style:style>
    <style:style style:name="Table1.16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sluha obráběcích center v nábytkářské výrobě (kód: 33-05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Obsluha obráběcích center v nábytkářské výrobě,  19.04.2024 12:09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3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Obsluha obráběcích center v nábytkářské výrobě,  19.04.2024 12:09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2:09:54</meta:creation-date>
    <dc:date>2024-04-19T12:09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