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dostupnosti programů v ovládacím softwar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obráběcích center v nábytkářské výrobě,  27.04.2024 6:5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obráběcích center v nábytkářské výrobě,  27.04.2024 6:5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4:03</meta:creation-date>
    <dc:date>2024-04-27T06:5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