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terkulturní pracovník (kód: 75-020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terkulturní prac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ostředkování účinné komunikace při jednání mezi migranty a veřejnými institucemi a dalšími subjek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základního poradenství v oblasti pobytu migrantů v českém a dalším jazy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e specifických potřebách cílové skupiny migranti v kontextu migrační reality ve světě a integrační politiky v ČR a E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odpora a usnadnění komunikace mezi majoritou a migranty jako prevence nedorozumění ve vzájemném soužití, podpora sousedského soužití a sociokulturní soudržnosti společ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íťování a spolupráce s dalšími odborníky v oblasti integrace a participace migrantů ve společ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hodnotovém kontextu interkulturní prá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terkulturní pracovník,  20.09.2024 3:31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0.04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terkulturní pracovník,  20.09.2024 3:31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3:31:37</meta:creation-date>
    <dc:date>2024-09-20T03:31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