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terkulturní pracovník/pracovnice (kód: 75-02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terkultur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kulturní pracovník/pracovnice,  20.04.2024 7:09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Báze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egerova 357/50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kulturní pracovník/pracovnice,  20.04.2024 7:09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09:09</meta:creation-date>
    <dc:date>2024-04-20T07:09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