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/ chemická technička pro povrchové úpravy materiálů (kód: 28-06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pro povrchové úpravy materiá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áce s technickými normami, předpisy a výkresy pro chemické povrchové ú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chemických povrchových úprav ke zvýšení užitných vlastností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vrchu materiálu před provedením jeho chemické ú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analytické a kvalitativní kontroly vyloučeného povla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tloušťky nanesené vrstvy po provedené chemické úpravě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příčin vzniku defektů při chemické úpravě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chemické úpravě povrchů materiá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ý technik / chemická technička pro povrchové úpravy materiálů,  26.04.2024 14:42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ý technik / chemická technička pro povrchové úpravy materiálů,  26.04.2024 14:42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42:19</meta:creation-date>
    <dc:date>2024-04-26T14:42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