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silniční osobní dopravy (kód: 37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ispečer sil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jednávání a uzavírání zakázek pro vytěžování vozidel v silnič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alkulace ceny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týkajících se silniční osob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ování silniční osob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trasy s ohledem na hospodárnost přepravy v silniční osob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a řízení práce řidičů v silniční osob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, kontrola a vyhodnocování dokumentace v silniční osob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a vyhodnocování kontrol práce řidičů, stížností a reklamací v silniční osob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, ochrany zdraví a životního prostředí v silniční osobní doprav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silniční osobní dopravy,  19.04.2024 6:20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silniční osobní dopravy,  19.04.2024 6:20:0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20:04</meta:creation-date>
    <dc:date>2024-04-19T06:2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