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ispečer/dispečerka silniční nákladní dopravy (kód: 37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4.04.2024 17:3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ispečer/dispečerka silniční nákladní dopravy,  24.04.2024 17:32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2:43</meta:creation-date>
    <dc:date>2024-04-24T17:3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