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izuální kontrolor/kontrolorka gumárenské výroby (kód: 28-061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perátor gumárenské a plastikářské výrob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Vizuální kontrolor/kontrolorka gumárenské výroby,  26.04.2024 6:42:3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Vizuální kontrolor/kontrolorka gumárenské výroby,  26.04.2024 6:42:3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6:42:37</meta:creation-date>
    <dc:date>2024-04-26T06:42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