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vizuální kontrolu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izuální kontroly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4.04.2024 2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4.04.2024 2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44:33</meta:creation-date>
    <dc:date>2024-04-24T02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