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isovač/lisovačka gumárenské výroby (kód: 28-06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isovač/lisovačka gumárenské výroby,  19.04.2024 20:25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isovač/lisovačka gumárenské výroby,  19.04.2024 20:25:5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25:57</meta:creation-date>
    <dc:date>2024-04-19T20:25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