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Lisovač/lisovačka gumárenské výroby (kód: 28-06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isovač/lisovačka gumárenské výroby,  24.04.2024 11:16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Otro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Tomáše Bati 1266, 76502 Otro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isovač/lisovačka gumárenské výroby,  24.04.2024 11:16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1:16:53</meta:creation-date>
    <dc:date>2024-04-24T11:16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