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ovač/lisovačka gumárenské výroby (kód: 28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pro lisování a vulkanizaci v gum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edování, vyhodnocování a evidence parametrů lisování a vulkanizace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ovač/lisovačka gumárenské výroby,  25.04.2024 18:10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ovač/lisovačka gumárenské výroby,  25.04.2024 18:10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0:08</meta:creation-date>
    <dc:date>2024-04-25T18:1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