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nfekcionér/konfekcionérka gumárenské výroby (kód: 28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nfekcionér/konfekcionérka gumárenské výroby,  25.04.2024 22:02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nfekcionér/konfekcionérka gumárenské výroby,  25.04.2024 22:02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02:42</meta:creation-date>
    <dc:date>2024-04-25T22:0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