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nfekcionér/konfekcionérka gumárenské výroby (kód: 28-06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gumárenské technologii, materiálech a strojn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provozní dokumentaci pro obsluhu technologických procesů v gum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technologických zařízení pro konfekci v gumá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ledování, vyhodnocování a evidence parametrů konfekce v gum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v gumáren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nfekcionér/konfekcionérka gumárenské výroby,  18.04.2024 21:29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nfekcionér/konfekcionérka gumárenské výroby,  18.04.2024 21:29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1:29:24</meta:creation-date>
    <dc:date>2024-04-18T21:29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