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gumárenské výroby (kód: 28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technologických procesů v gumárenských výr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technologických postupů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gumárenské výroby,  19.04.2024 18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gumárenské výroby,  19.04.2024 18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6:57</meta:creation-date>
    <dc:date>2024-04-19T18:1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