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 a opravář / výrobkyně a opravářka čalouněného nábytku soudobou technologií (kód: 33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soudobou technologií,  24.04.2024 4:31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soudobou technologií,  24.04.2024 4:31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31:13</meta:creation-date>
    <dc:date>2024-04-24T04:3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