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materiálů pro výrobu čalounění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rozměrů a skicování čalounění s využitím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nářadí, nástrojů, měřidel, strojů pro výrobu, opravy a balení při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strojů a zařízení pro výrobu nábytku čalouněného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čalounění nábytku soudobou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, obnova, údržba a rekonstrukce čalounění soudobou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čalouněného nábytku soudobou technologií,  26.04.2024 7:5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čalouněného nábytku soudobou technologií,  26.04.2024 7:54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4:24</meta:creation-date>
    <dc:date>2024-04-26T07:5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