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klasickou technologií (kód: 3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6.04.2024 7:00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6.04.2024 7:00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6.04.2024 7:00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0:56</meta:creation-date>
    <dc:date>2024-04-26T07:0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