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ého nábytku klasickou technologií (kód: 3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materiálů pro výrobu čalounění klasickou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rozměrů a skicování čalounění s využitím ergonom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nářadí, nástrojů, měřidel, strojů pro výrobu, opravy a balení při čalou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nářezových a střihových plánů pro čalounění nebo deko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řihání a řezání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, základní údržba a nastavení strojů a zařízení pro výrobu nábytku čalouněného klasickou technolog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čalounění nábytku klasickou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, obnova, údržba a rekonstrukce čalounění klasickou technolog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a opravář / výrobkyně a opravářka čalouněného nábytku klasickou technologií,  24.04.2024 17:06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a opravář / výrobkyně a opravářka čalouněného nábytku klasickou technologií,  24.04.2024 17:06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06:46</meta:creation-date>
    <dc:date>2024-04-24T17:06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