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elektromagnetickou kompatibilitu (kód: 26-06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elektromagnetickou kompatibili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technické a výkresové dokumentace pro návrh způsobu odrušení elektrotech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i předpisů a norem k elektromagnetické kompatibili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ázání znalosti pojmů z oblasti elektromagnetické kompatibi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ušivých sign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lasti elektromagnetického stí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mezování ru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stování elektromagnetické odo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magnetickou kompatibilitu,  19.04.2024 19:42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magnetickou kompatibilitu,  19.04.2024 19:42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42:12</meta:creation-date>
    <dc:date>2024-04-19T19:4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