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pravčí (kód: 37-05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prav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ravčí,  19.04.2024 9:37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ravčí,  19.04.2024 9:37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37:26</meta:creation-date>
    <dc:date>2024-04-19T09:3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