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1in"/>
    </style:style>
    <style:style style:name="Table1.16" style:family="table-row">
      <style:table-row-properties style:row-height="1.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 a základní pracovněprávní legislativě, v interních předpisech a dokumentech provozovatele dráhy pro činnost výpravč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ní dopravní dokumentaci a pomůckách pro výkon dopravní služby výpravčího a pohyb v provozované dopravní ces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, sdělovacích, telekomunikačních zařízeních a informač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a telekomunikačn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základních ustanoveních z organizování a řízení dráž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omocí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a řízení drážní dopravy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ři posunu mezi doprav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odle grafikonu vlakov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na tratích s dálkově ovládaným zabezpečovacím zařízením a na dvou a vícekolejných tra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jezdu a odjezdu 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písemnými rozkaz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na elektrizovaných tra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na železničních přejez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ýlu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speciálních vozidel, nutných pomocných vlaků a vlaků s mimořádnými zásil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ování a řízení drážní dopravy při mimořádnostech a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25.04.2024 18:5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25.04.2024 18:5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3:07</meta:creation-date>
    <dc:date>2024-04-25T18:5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