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hemicko-farmaceutický operátor / chemicko-farmaceutická operátorka (kód: 28-06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emicko-farmaceutický oper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emicko-farmaceutický operátor / chemicko-farmaceutická operátorka,  19.04.2024 22:36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sarykova střední škola chemická, Praha 1, Křemencova 1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řemencova  12/179, 11628 Praha 1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emicko-farmaceutický operátor / chemicko-farmaceutická operátorka,  19.04.2024 22:36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36:08</meta:creation-date>
    <dc:date>2024-04-19T22:36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