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o-farmaceutický operátor / chemicko-farmaceutická operátorka (kód: 28-0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o-farmaceutický oper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správné výrobní praxe a farmaceutickém systému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farmaceutických procesů, výrobních zařízení, kvalifikace a kalib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ůběžných výrobních kontrol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zásad práce s účinnými léčiv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hygienických zásad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septická práce a sterilizace ve výrobě sterilních léčivých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roba nesterilních léčivých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čistých a definovaných prostor v chemicko-farmaceut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farmaceuticky čistý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předpisovou a záznamovou dokument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počítačem řízených výrobních a analytický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operátor / chemicko-farmaceutická operátorka,  26.04.2024 11:03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operátor / chemicko-farmaceutická operátorka,  26.04.2024 11:03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03:18</meta:creation-date>
    <dc:date>2024-04-26T11:03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