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/ samostatná knihovnice v knihovně pro děti (kód: 72-02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e a systému aktivit k podpoře dětského čtenářství v kniho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koncepce a systému informační výchovy dětí a mládeže v knihov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6.04.2024 13:3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6.04.2024 13:3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1:24</meta:creation-date>
    <dc:date>2024-04-26T13:3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