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92in"/>
    </style:style>
    <style:style style:name="Table1.15" style:family="table-row">
      <style:table-row-properties style:row-height="1.9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knihovník metodik / samostatná knihovnice metodička (kód: 72-020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knih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na knižním trhu a v produkci ostatních informačních zd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koncepcí, plánů a programů v oblasti knihovnictví a informačních služeb a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bibliografických a faktografických databáz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vládání automatizovaného knihovního systé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Formální a obsahová analýza odborného textu, rychlé čt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Evidence, katalogizace a adjustace v knihovnách s lokální působ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ganizace revize knihovního fon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amostatné zajišťování chodu knihovny s univerzálním nebo specializovaným fondem s regionální působ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a zajištění vzdělávacích aktivit pro pracovníky knihove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statistických ukazatelů výkonů knihoven včetně kontroly, analýzy a komparace d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íprava projektů a žádostí o dotace do národních programů podpory veřejných knihovnických a informačních služeb slu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tění výkonu regionálních funkcí knihove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orná komunikace (včetně cizojazyčné) se čtenáři, uživateli a zákazníky v knihov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yhledávání bibliografických a faktografických informací ze specializovaných zdrojů a jejich ověřová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amostatný knihovník metodik / samostatná knihovnice metodička,  25.04.2024 15:34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amostatný knihovník metodik / samostatná knihovnice metodička,  25.04.2024 15:34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34:03</meta:creation-date>
    <dc:date>2024-04-25T15:34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