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systémový knihovník / samostatná systémová knihovnice (kód: 72-019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knih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pecializovaných elektronických informačních zd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tváření bibliografických a faktografických databáz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ládání automatizovaného knihovního systé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pracování jmenného katalogizačního záznamu dle platných standar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koncepcí, plánů a programů v oblasti knihovnictví a informačních služeb a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borná komunikace (včetně cizojazyčné) se čtenáři, uživateli a zákazníky v knihov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a zajištění vzdělávacích aktivit pro pracovníky knihove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ráva automatizovaného knihovního systé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oskytování výpůjčních služeb v knihovnách s lokální a regionální působností (včetně meziknihovních)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systémový knihovník / samostatná systémová knihovnice,  25.04.2024 6:08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systémový knihovník / samostatná systémová knihovnice,  25.04.2024 6:08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08:05</meta:creation-date>
    <dc:date>2024-04-25T06:08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