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nihovník správce / samostatná knihovnice správkyně digitální knihovny (kód: 7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cipování obsahu digitální knihov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digitálního zpracování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ledávání bibliografických a faktografických informací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gitální zpracování doku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pecializovaný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tváření databází digitálních da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/ samostatná knihovnice správkyně digitální knihovny,  25.04.2024 18:55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nihovník správce / samostatná knihovnice správkyně digitální knihovny,  25.04.2024 18:55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55:51</meta:creation-date>
    <dc:date>2024-04-25T18:5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