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72in"/>
    </style:style>
    <style:style style:name="Table1.15" style:family="table-row">
      <style:table-row-properties style:row-height="1.7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ferenční knihovník specialista / knihovnice specialistka (kód: 72-017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ferenční knihovník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ormální a obsahová analýza odborného cizojazyč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, strukturování a 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orná komunikace (včetně cizojazyčné)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bibliografických a rešeršních služeb v knihovnách s celostátní nebo oborovou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kytování mezinárodních meziknihovních služeb v knihovnách určených knihovním zákon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elektronickými informačními zdroji a ná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cyklů systematického vzdělávání v oblasti knihovnicko-bibliografické a informační gramotnosti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zajišťování chodu knihovny s univerzálním nebo specializovaným fondem s region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ledování a kontrola vývoje spokojenosti zákazníků knihov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správa a organizace knihovního fondu v rámci institu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ledávání bibliografických a faktografických informací ze specializovaných zdrojů, jejich ověřování a správa bází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rategické plánování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zdělávání pracovníků knihove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eferenční knihovník specialista / knihovnice specialistka,  26.04.2024 11:04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eferenční knihovník specialista / knihovnice specialistka,  26.04.2024 11:04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04:17</meta:creation-date>
    <dc:date>2024-04-26T11:04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