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specialista pracovník / knihovnice specialistka pracovnice správy fondů (kód: 72-016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cipování revizí a posuzování knihovních fondů v rámci institu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tváření koncepcí komplexní péče o knihovní fon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správa a organizace knihovního fondu v rámci institu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tváření koncepce obsahu a systému stavění, správa a organizace specializovaných (dílčích) knihovních fondů a studoven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specializovaný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rmální a obsahová analýza odborného cizojazyč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zdělávání pracovníků knihove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 specialista pracovník / knihovnice specialistka pracovnice správy fondů,  26.04.2024 23:21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 specialista pracovník / knihovnice specialistka pracovnice správy fondů,  26.04.2024 23:21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21:59</meta:creation-date>
    <dc:date>2024-04-26T23:21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