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specialista katalogizátor / knihovnice specialistka katalogizátorka (kód: 72-01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specialista katalog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cizojazyč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strukturování a 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ledávání bibliografických a faktografických informací ze specializovaných zdrojů, jejich ověřování a správa bází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ategické plánování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tezaurů a souborů národních autor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(včetně analytického) historických fondů v knihov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tváření specializovaných souborných katalogů (rukopisů, prvotisků, vzácných tisků, speciálních dokumentů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metodik katalogizace s vazbami na národní a mezinárodní standar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zdělávání pracovníků knihove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katalogizátor / knihovnice specialistka katalogizátorka,  20.04.2024 14:3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specialista katalogizátor / knihovnice specialistka katalogizátorka,  20.04.2024 14:35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35:36</meta:creation-date>
    <dc:date>2024-04-20T14:3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