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specialista akvizitér / knihovnice specialistka akvizitérka (kód: 72-014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tění specializovaných akvizičních činností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rategické plánování v oblasti akviz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rmální a obsahová analýza odborného cizojazyč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ledávání bibliografických a faktografických informací ze specializovaných zdrojů, jejich ověřování a správa bází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rategické plánování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orná komunikace (včetně cizojazyčné)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zdělávání pracovníků knihov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specialista akvizitér / knihovnice specialistka akvizitérka,  27.04.2024 0:15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specialista akvizitér / knihovnice specialistka akvizitérka,  27.04.2024 0:15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15:32</meta:creation-date>
    <dc:date>2024-04-27T00:15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