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šeobecný 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 v administrativě,  27.04.2024 6:57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 v administrativě,  27.04.2024 6:57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7:55</meta:creation-date>
    <dc:date>2024-04-27T06:5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