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v administrativě (kód: 6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šeobecný 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ní dokumentace v organizač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v administrativě,  19.04.2024 9:41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v administrativě,  19.04.2024 9:41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1:57</meta:creation-date>
    <dc:date>2024-04-19T09:4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