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 administrativě (kód: 6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ckoadministrativ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 administrativě,  20.04.2024 10:09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onasu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atónova 3276/4, 14300 Praha 4 - Modřan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služeb pro podnik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1866/5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lement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říčí 595, 73801 Frýdek-Místek - Frýd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bchodní akademie, odborná škola a praktická škola Olgy Havlové, Janské Láz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chodní 282, 54225 Janské Lázně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dinné centrum Pohádková chaloupk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stanov 141, 40317 Přesta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CEPAC - Morava, sdružen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ovární 906/4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horská 86, 38241 Kapl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, Bruntál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valcova 814/1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terovská 345/16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 administrativě,  20.04.2024 10:09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09:16</meta:creation-date>
    <dc:date>2024-04-20T10:09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