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ní dokumentace v organizač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okumentů v administrati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19.04.2024 8:5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19.04.2024 8:5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4:17</meta:creation-date>
    <dc:date>2024-04-19T08:5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