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betonových, železobetonových a prefabrikova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betonových, železobetonových a prefabrikovaných dílc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pínání ocelových strun a lan předpjatých dílců na tlakových hydraulických napínacích zařízení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anipulace s betonovými, železobetonovými a prefabrikovan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19.04.2024 17:5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19.04.2024 17:5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4:08</meta:creation-date>
    <dc:date>2024-04-19T17:5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