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řevěných stavebních konstrukcí (kód: 36-1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dřevěn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řevěných stavebních konstrukcí,  26.04.2024 23:07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řevěných stavebních konstrukcí,  26.04.2024 23:07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07:30</meta:creation-date>
    <dc:date>2024-04-26T23:0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