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dřevěných stavebních konstrukcí (kód: 36-1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dřevěn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dřevěn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dřevěn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mpregnace a povrchová úprav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prostředků pro manipulaci s dřevěnými konstrukcemi a jejich část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, seřizování, ošetřování a údržba nástrojů, nářadí a pomůcek pro montáž dřevěných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dřevěných stavebních konstrukcí,  27.04.2024 3:4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dřevěných stavebních konstrukcí,  27.04.2024 3:40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0:53</meta:creation-date>
    <dc:date>2024-04-27T03:4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