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79in"/>
    </style:style>
    <style:style style:name="Table1.17" style:family="table-row">
      <style:table-row-properties style:row-height="1.78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 skleněných a plastových stavebních konstrukcí (kód: 36-12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ch výkresech a dokumentaci pro stavebně montážní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ganizace pracoviště a provedení bezpečnostních opatření ve vazbě na charakter následných čin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ávrh pracovních postupů a volba technologických podmínek pro provádění montáží a demontáží skleněných a plastových stavební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ontáž skleněných a plastových dílců a součástí do technologických celků dle technické dok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e skleněnými a plastovými konstrukcemi a jejich částmi za použití mechanizačních prostř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Volba, seřizování, ošetřování a údržba nástrojů, nářadí a pomůcek pro montáž skleněných a plastových konstrukc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 skleněných a plastových stavebních konstrukcí,  20.09.2024 10:34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9.06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 skleněných a plastových stavebních konstrukcí,  20.09.2024 10:34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10:34:39</meta:creation-date>
    <dc:date>2024-09-20T10:34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