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kleněných a plastových stavebních konstrukcí (kód: 36-1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kleněných a plastových stavební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volba technologických podmínek pro provádění montáží a demontáží skleněných a plastový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skleněných a plastových dílců a součástí do technologických celků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e skleněnými a plastovými konstrukcemi a jejich částmi za použití mechanizač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olba, seřizování, ošetřování a údržba nástrojů, nářadí a pomůcek pro montáž skleněných a plastových konstruk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skleněných a plastových stavebních konstrukcí,  26.04.2024 18:48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skleněných a plastových stavebních konstrukcí,  26.04.2024 18:48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48:02</meta:creation-date>
    <dc:date>2024-04-26T18:48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