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uzejní edukátor/edukátorka (kód: 82-04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uzejní eduk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uzejní edukátor/edukátorka,  20.04.2024 4:0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é zemské muzeu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lný trh  6, 6593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uzejní edukátor/edukátorka,  20.04.2024 4:0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08:30</meta:creation-date>
    <dc:date>2024-04-20T04:0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