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7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Muzejní edukátor/edukátorka (kód: 82-041-T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kultu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Umění a užité umění (kód: 82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Muzejní edukáto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7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aktuálním muzejně edukačním dění v domácím i zahraničním prostřed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7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Stanovení edukační koncepce a strategie muzea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7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pedagogicko-psychologických pojmech vztahujích se k muzejní edukační činnost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7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Stanovení cílů muzejní edukac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7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Navržení a zpracování edukačního programu muzea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7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ýběr a použití vhodných didaktických metod a forem muzejní edukac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7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rezentace muzejní edukační činnost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7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Uplatňování profesionálního jednání a komunikace v muzejní edukační činnosti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7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Muzejní edukátor/edukátorka,  26.04.2024 6:27:38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Muzejní edukátor/edukátorka,  26.04.2024 6:27:38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06:27:38</meta:creation-date>
    <dc:date>2024-04-26T06:27:3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