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stavář/výstavářka (kód: 82-039-N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ýst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peciálních právních normách ve vztahu k přípravě výstav a expozic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činnostech při přípravě vý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tanovování finančního rozpočtu a nakládání s finančními prostředky určenými pro výstav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realizačních činností výst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ajišťování bezpečnosti v souvislosti s přípravou a konáním výstavy či expozi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5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stavář/výstavářka,  20.04.2024 12:47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1.0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ýstavář/výstavářka,  20.04.2024 12:47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7:07</meta:creation-date>
    <dc:date>2024-04-20T12:47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